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3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4" style:parent-style-name="Tytuł" style:family="paragraph">
      <style:paragraph-properties fo:text-align="justify" fo:text-indent="2.9534in"/>
      <style:text-properties fo:font-weight="bold" style:font-weight-asian="bold"/>
    </style:style>
    <style:style style:name="P5" style:parent-style-name="Tytuł" style:family="paragraph">
      <style:text-properties fo:font-weight="bold" style:font-weight-asian="bold"/>
    </style:style>
    <style:style style:name="P6" style:parent-style-name="Tytuł" style:family="paragraph">
      <style:text-properties fo:font-weight="bold" style:font-weight-asian="bold"/>
    </style:style>
    <style:style style:name="P7" style:parent-style-name="Tytuł" style:family="paragraph">
      <style:text-properties fo:font-weight="bold" style:font-weight-asian="bold"/>
    </style:style>
    <style:style style:name="P8" style:parent-style-name="Tytuł" style:family="paragraph">
      <style:text-properties style:font-name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Textbody" style:family="paragraph">
      <style:paragraph-properties fo:text-align="justify" fo:line-height="100%"/>
      <style:text-properties style:font-name="Times New Roman" fo:font-weight="bold" style:font-weight-asian="bold"/>
    </style:style>
    <style:style style:name="P26" style:parent-style-name="Textbody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41" style:parent-style-name="Tytuł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51" style:parent-style-name="Textbody" style:family="paragraph">
      <style:paragraph-properties fo:text-align="justify" fo:line-height="100%"/>
      <style:text-properties style:font-name="Times New Roman" style:font-weight-complex="bold"/>
    </style:style>
    <style:style style:name="P52" style:parent-style-name="Textbody" style:family="paragraph">
      <style:paragraph-properties fo:text-align="justify" fo:line-height="100%"/>
      <style:text-properties style:font-name="Times New Roman" style:font-weight-complex="bold"/>
    </style:style>
    <style:style style:name="P53" style:parent-style-name="Textbody" style:family="paragraph">
      <style:paragraph-properties fo:line-height="100%"/>
      <style:text-properties style:font-name="Times New Roman" style:font-weight-complex="bold"/>
    </style:style>
    <style:style style:name="P54" style:parent-style-name="Textbody" style:family="paragraph">
      <style:paragraph-properties fo:line-height="100%"/>
      <style:text-properties style:font-name="Times New Roman" fo:font-weight="bold" style:font-weight-asian="bold" style:font-weight-complex="bold"/>
    </style:style>
    <style:style style:name="P55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Textbody" style:family="paragraph">
      <style:paragraph-properties fo:margin-bottom="0in" fo:line-height="100%"/>
      <style:text-properties style:font-name="Times New Roman"/>
    </style:style>
    <style:style style:name="P57" style:parent-style-name="Textbody" style:family="paragraph">
      <style:paragraph-properties fo:margin-bottom="0in" fo:line-height="100%"/>
      <style:text-properties style:font-name="Times New Roman"/>
    </style:style>
    <style:style style:name="P58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59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0" style:parent-style-name="Textbod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/>
    </style:style>
    <style:style style:name="P63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4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5" style:parent-style-name="Textbody" style:family="paragraph">
      <style:paragraph-properties fo:margin-bottom="0in" fo:line-height="100%"/>
    </style:style>
    <style:style style:name="T66" style:parent-style-name="Domyślnaczcionkaakapitu" style:family="text">
      <style:text-properties style:font-name="Times New Roman"/>
    </style:style>
    <style:style style:name="P67" style:parent-style-name="Textbody" style:family="paragraph">
      <style:paragraph-properties fo:margin-bottom="0in" fo:line-height="100%"/>
      <style:text-properties style:font-name="Times New Roman" fo:font-weight="bold" style:font-weight-asian="bold"/>
    </style:style>
    <style:style style:name="P68" style:parent-style-name="Textbod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fo:font-weight="bold" style:font-weight-asian="bold"/>
    </style:style>
    <style:style style:name="T70" style:parent-style-name="Domyślnaczcionkaakapitu" style:family="text">
      <style:text-properties style:font-name="Times New Roman"/>
    </style:style>
    <style:style style:name="P71" style:parent-style-name="Textbody" style:family="paragraph">
      <style:paragraph-properties fo:margin-bottom="0in" fo:line-height="100%"/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P74" style:parent-style-name="Nagłówek2" style:family="paragraph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P76" style:parent-style-name="Textbody" style:family="paragraph">
      <style:paragraph-properties fo:margin-bottom="0in" fo:line-height="100%"/>
      <style:text-properties style:font-name="Times New Roman"/>
    </style:style>
    <style:style style:name="P77" style:parent-style-name="Textbody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T79" style:parent-style-name="Domyślnaczcionkaakapitu" style:family="text">
      <style:text-properties style:font-name="Times New Roman"/>
    </style:style>
    <style:style style:name="P80" style:parent-style-name="Textbody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="Times New Roman" fo:font-weight="bold" style:font-weight-asian="bold" style:font-weight-complex="bold"/>
    </style:style>
    <style:style style:name="T82" style:parent-style-name="Domyślnaczcionkaakapitu" style:family="text">
      <style:text-properties style:font-name="Times New Roman"/>
    </style:style>
    <style:style style:name="P83" style:parent-style-name="Textbod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/>
    </style:style>
    <style:style style:name="P86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89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92" style:parent-style-name="Textbod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text-position="35.7% 100%" fo:font-size="7pt" style:font-size-asian="7pt"/>
    </style:style>
    <style:style style:name="T95" style:parent-style-name="Domyślnaczcionkaakapitu" style:family="text">
      <style:text-properties style:font-name="Times New Roman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97" style:parent-style-name="Textbody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fo:font-weight="bold" style:font-weight-asian="bold"/>
    </style:style>
    <style:style style:name="T99" style:parent-style-name="Domyślnaczcionkaakapitu" style:family="text">
      <style:text-properties style:font-name="Times New Roman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1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5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106" style:parent-style-name="Textbod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size="10pt" style:font-size-asian="10pt"/>
    </style:style>
    <style:style style:name="T108" style:parent-style-name="Domyślnaczcionkaakapitu" style:family="text">
      <style:text-properties style:font-name="Times New Roman" fo:color="#000000" fo:font-size="10pt" style:font-size-asian="10pt"/>
    </style:style>
    <style:style style:name="T10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Samodzielny Publiczny</text:p>
      <text:p text:style-name="P2">Zespół Opieki Zdrowotnej w Leżajsku</text:p>
      <text:p text:style-name="P3">ul. Leśna 22</text:p>
      <text:p text:style-name="P4">37-300 Leżajsk</text:p>
      <text:p text:style-name="P5"/>
      <text:p text:style-name="P6"/>
      <text:p text:style-name="P7">OFERTA</text:p>
      <text:p text:style-name="P8"/>
      <text:p text:style-name="P9"><text:span text:style-name="T10">W związku z konkursem ofert ogłoszonym w dniu<text:s/></text:span><text:span text:style-name="T11">1</text:span><text:span text:style-name="T12">9</text:span><text:span text:style-name="T13">.12.2025 r.</text:span><text:span text:style-name="T14"><text:s/>przez Samodzielny Publiczny Zespół Opieki Zdrowotnej w Leżajsku składam ofertę na</text:span><text:span text:style-name="T15"><text:s/>udzielanie świadczeń zdrowotnych</text:span><text:span text:style-name="T16"><text:s/></text:span><text:span text:style-name="T17"><text:line-break/>w</text:span><text:span text:style-name="T18"><text:s/></text:span><text:span text:style-name="T19">zakresie:</text:span></text:p>
      <text:p text:style-name="P20"><text:span text:style-name="T21">- w</text:span><text:span text:style-name="T22">ykonywanie opisów badań rezonansu magnetycznego drogą teleradiologii dla Samodzielnego Publicznego Zespołu Opieki Zdrowotnej w Leżajsku</text:span><text:span text:style-name="T23">.</text:span></text:p>
      <text:p text:style-name="P24"/>
      <text:p text:style-name="P25"/>
      <text:list text:style-name="WW8Num2">
        <text:list-item text:start-value="1">
          <text:p text:style-name="P26"><text:span text:style-name="T27">Dane o oferencie</text:span><text:span text:style-name="T28"> </text:span></text:p>
        </text:list-item>
      </text:list>
      <text:p text:style-name="P29">Pełna nazwa oferenta: ............................................................................................................................</text:p>
      <text:p text:style-name="P30">Imię: .......................................................................................................................................................</text:p>
      <text:p text:style-name="P31">Nazwisko: ..............................................................................................................................................</text:p>
      <text:p text:style-name="P32">Posiadający prawo wykonywania zawodu nr: ........................................................................................</text:p>
      <text:p text:style-name="P33">Wydane przez: ........................................................................................................................................</text:p>
      <text:p text:style-name="P34">Wpisanym do rejestru: ......................................................................................................................... pod nr: .....................................................................................………………………………….......…</text:p>
      <text:p text:style-name="P35">prowadzonego przez: .........................................................……………………………………............</text:p>
      <text:p text:style-name="P36">Adres oferent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8">nr tel.  ....................................................................................................................................................</text:p>
      <text:p text:style-name="P39">Bank .............................................................................Nr konta ..........................................................</text:p>
      <text:p text:style-name="P40">NIP ......................................................................REGON ....................................................................</text:p>
      <text:p text:style-name="P41"/>
      <text:p text:style-name="P42"/>
      <text:list text:style-name="WW8Num2" text:continue-numbering="true">
        <text:list-item>
          <text:p text:style-name="P43">Przedmiot oferty</text:p>
        </text:list-item>
      </text:list>
      <text:p text:style-name="P44"/>
      <text:p text:style-name="P45"><text:span text:style-name="T46">Wykonywanie opisów badań rezonansu magnetycznego drogą teleradiologii dla Samodzielnego Publicznego Zespołu Opieki Zdrowotnej w Leżajsku<text:s/></text:span><text:span text:style-name="T47">w szacunkowej ilości ok 2500 opisów na rok.<text:s/></text:span><text:span text:style-name="T48">Ostateczna ilość opisów będzie wynikać z rzeczywistych potrzeb Udzielającego Zamówienia<text:s/></text:span><text:span text:style-name="T49"><text:line-break/>i może ulec zarówno zwiększeniu jak i zmniejszeniu.</text:span></text:p>
      <text:p text:style-name="P50"/>
      <text:p text:style-name="P51">Opisom będą podlegać badania wykonywane u Udzielającego zamówienia.</text:p>
      <text:p text:style-name="P52">W imieniu Przyjmującego zamówienie świadczenia będą udzielane przez następujących lekarzy radiologów (należy podać imię i nazwisko, nr prawa wykonywania zawodu, oraz kwalifikacje<text:s/><text:line-break/>i doświadczenie w wykonywaniu opisów MR):</text:p>
      <text:p text:style-name="P53">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.……………………………………………………………………………………………...................</text:p>
      <text:p text:style-name="P54">b. Proponowany czas trwania umowy: od ……………. r. <text:s/>do …………………. r.</text:p>
      <text:soft-page-break/>
      <text:p text:style-name="P55">3.  Cena oferty i warunki płatności</text:p>
      <text:p text:style-name="P56"> <text:s/></text:p>
      <text:p text:style-name="P57">Za udzielone świadczenia będące przedmiotem niniejszego postępowania proponuję następujące ceny: </text:p>
      <text:p text:style-name="P58">a.  za opis jednego badania MR proponuję:</text:p>
      <text:p text:style-name="P59"/>
      <text:p text:style-name="P60"><text:span text:style-name="T61">  Gr I - badanie głowy lub jednego odcinka kręgosłupa…………. zł brutto,<text:s/></text:span><text:span text:style-name="T62">słownie: ……………………………………………………</text:span></text:p>
      <text:p text:style-name="P63"/>
      <text:p text:style-name="P64">  Gr II - badanie stawów, kości długich, angio głowy, MRCP …………. zł brutto,<text:s/></text:p>
      <text:p text:style-name="P65"><text:span text:style-name="T66">słownie: ………………………………………………….</text:span></text:p>
      <text:p text:style-name="P67"/>
      <text:p text:style-name="P68"><text:span text:style-name="T69">  GR III - badania pozostałe…………. zł brutto,<text:s/></text:span><text:span text:style-name="T70">słownie: ……………………………………………………</text:span></text:p>
      <text:p text:style-name="P71"/>
      <text:h text:style-name="Nagłówek2" text:outline-level="2"><text:span text:style-name="T72"> </text:span><text:span text:style-name="T73">b. czas oczekiwania na wynik:</text:span></text:h>
      <text:h text:style-name="P74" text:outline-level="2">- badania pacjentów szpitalnych ………………………….</text:h>
      <text:p text:style-name="Standard">-<text:s/><text:span text:style-name="T75">badania pacjentów leczonych w trybie ambulatoryjnym</text:span>………………………</text:p>
      <text:p text:style-name="P76"/>
      <text:p text:style-name="P77"><text:span text:style-name="T78">4.</text:span><text:span text:style-name="T79"><text:s/>W przypadku nie rozstrzygnięcia konkursu z powodu proponowanych wysokości stawek zgłaszam gotowość do przeprowadzenia negocjacji cenowych.</text:span></text:p>
      <text:p text:style-name="P80"><text:span text:style-name="T81">5.</text:span><text:span text:style-name="T82"><text:s/>W przypadku wygrania konkursu przed podpisaniem umowy zobowiązuję się dostarczyć polisę ubezpieczenia OC zawartego zgodnie z obowiązującymi w tym zakresie przepisami.</text:span></text:p>
      <text:p text:style-name="P83"><text:span text:style-name="T84">6</text:span><text:span text:style-name="T85">. Ceny określone w ofercie pozostaną bez zmian przez cały okres obowiązywania umowy.</text:span></text:p>
      <text:p text:style-name="P86"/>
      <text:p text:style-name="P87">7. Oświadczenia</text:p>
      <text:p text:style-name="P88">a. Oświadczam, że nie byłem karany i nie toczą się przeciwko mnie postępowania karne.</text:p>
      <text:p text:style-name="P89">b. Oświadczam, że zapoznałem się z treścią ogłoszenia, Regulaminem przeprowadzania konkursu ofert, Szczegółowymi warunkami konkursu ofert na świadczenia zdrowotne oraz Projektem umowy i nie wnoszę do nich zastrzeżeń.</text:p>
      <text:p text:style-name="P90">c. Oświadczam, że spełniam wszystkie wymagania określone przez Udzielającego Zamówienia<text:s/><text:line-break/>w Szczegółowych warunkach konkursu oraz zawarte w materiałach informacyjnych NFZ dotyczących odpowiedniego zakresu świadczeń i przyjmuję je bez zastrzeżeń.</text:p>
      <text:p text:style-name="P91">d. Oświadczam, że w ramach prowadzonej działalności świadczę usługi dla ludności i samodzielnie rozliczam się z Urzędem Skarbowym i ZUS-em.</text:p>
      <text:p text:style-name="P92"><text:span text:style-name="T93">e. Oświadczam, że wypełniłem obowiązki informacyjne przewidziane w art. 13 i art. 14 RODO</text:span><text:bookmark-start text:name="sdfootnote1anc"/><text:bookmark-end text:name="sdfootnote1anc"/><text:a xlink:href="#sdfootnote1sym" office:target-frame-name="_top" xlink:show="replace"><text:span text:style-name="T94">1</text:span></text:a><text:span text:style-name="T95"><text:s/>wobec osób fizycznych, od których dane osobowe bezpośrednio lub pośrednio pozyskałem w celu złożenia oferty w ramach konkursu oferta udzielanie świadczeń zdrowotnych.</text:span></text:p>
      <text:p text:style-name="P96"/>
      <text:p text:style-name="P97"><text:span text:style-name="T98">8. Załączniki do oferty:</text:span><text:span text:style-name="T99"><text:s/>(wymienić niżej załączniki dołączane do oferty zgodnie ze szczegółowymi warunkami konkursu)</text:span></text:p>
      <text:p text:style-name="P10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1"> </text:p>
      <text:p text:style-name="P102"/>
      <text:p text:style-name="P103">Data ..............................<text:tab/><text:tab/><text:tab/><text:tab/><text:tab/>......................................................</text:p>
      <text:p text:style-name="P104"><text:tab/><text:tab/><text:tab/><text:tab/><text:tab/><text:tab/><text:tab/><text:tab/><text:s/>Pieczątka i podpis oferenta.</text:p>
      <text:p text:style-name="P105"/>
      <text:p text:style-name="P106"><text:a xlink:href="#sdfootnote1anc" office:target-frame-name="_top" xlink:show="replace"><text:span text:style-name="T107">1</text:span></text:a><text:s/><text:span text:style-name="T10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10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żena Smycz</meta:initial-creator>
    <dc:creator>Magdalena Bujak</dc:creator>
    <meta:creation-date>2021-10-20T14:14:00Z</meta:creation-date>
    <dc:date>2025-12-19T06:46:00Z</dc:date>
    <meta:template xlink:href="Normal" xlink:type="simple"/>
    <meta:editing-cycles>23</meta:editing-cycles>
    <meta:editing-duration>PT18780S</meta:editing-duration>
    <meta:document-statistic meta:page-count="2" meta:paragraph-count="13" meta:word-count="952" meta:character-count="6652" meta:row-count="47" meta:non-whitespace-character-count="5713"/>
  </office:meta>
</office:document-meta>
</file>