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0b0c92" officeooo:paragraph-rsid="001fd41d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1fd41d" officeooo:paragraph-rsid="001fd41d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1fd41d" officeooo:paragraph-rsid="001fd41d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officeooo:rsid="001fd41d" officeooo:paragraph-rsid="001fd41d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style:text-underline-style="none" fo:font-weight="normal" officeooo:rsid="00262857" officeooo:paragraph-rsid="0026285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bold" officeooo:rsid="001fd41d" officeooo:paragraph-rsid="001fd41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bold" officeooo:rsid="001fd41d" officeooo:paragraph-rsid="001fd41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1fd41d" officeooo:paragraph-rsid="001fd41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c727" officeooo:paragraph-rsid="001fd41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text-underline-style="none" fo:font-weight="normal" officeooo:rsid="000cc727" officeooo:paragraph-rsid="001fd41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02145ef" style:font-name-complex="Times New Roman1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0pt" officeooo:paragraph-rsid="002145ef" style:font-size-asian="10pt" style:font-name-complex="Times New Roman1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0pt" officeooo:rsid="002145ef" officeooo:paragraph-rsid="002145ef" style:font-size-asian="10pt" style:font-name-complex="Times New Roman1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style:text-underline-style="none" fo:font-weight="normal" officeooo:rsid="001fd41d" officeooo:paragraph-rsid="002145ef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style:text-underline-style="none" fo:font-weight="bold" officeooo:rsid="0024713d" officeooo:paragraph-rsid="0024713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text-underline-style="none" fo:font-weight="normal" officeooo:rsid="000b0c92" officeooo:paragraph-rsid="001fd41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officeooo:paragraph-rsid="001fd41d"/>
    </style:style>
    <style:style style:name="P18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Times New Roman1" officeooo:paragraph-rsid="002145ef" style:font-name-complex="Times New Roman1"/>
    </style:style>
    <style:style style:name="P19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Times New Roman1" fo:font-size="10pt" officeooo:rsid="002145ef" officeooo:paragraph-rsid="002145ef" style:font-size-asian="10pt" style:font-name-complex="Times New Roman1" style:font-size-complex="10pt"/>
    </style:style>
    <style:style style:name="P20" style:family="paragraph" style:parent-style-name="Text_20_body" style:list-style-name="L1">
      <style:paragraph-properties fo:text-align="start" style:justify-single-word="false"/>
      <style:text-properties officeooo:paragraph-rsid="001fd41d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paragraph-rsid="001fd41d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Times New Roman" officeooo:rsid="000da4fc" officeooo:paragraph-rsid="001fd41d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rsid="000cc727" officeooo:paragraph-rsid="001fd41d" style:font-weight-asian="normal" style:font-weight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rsid="000da4fc" officeooo:paragraph-rsid="001fd41d" style:font-weight-asian="normal" style:font-weight-complex="normal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Times New Roman" officeooo:rsid="000cc727" officeooo:paragraph-rsid="001fd41d"/>
    </style:style>
    <style:style style:name="T1" style:family="text">
      <style:text-properties style:font-name="Times New Roman" fo:font-size="12pt" style:text-underline-style="none" fo:font-weight="normal" officeooo:rsid="000cc727" style:font-size-asian="12pt" style:font-weight-asian="normal" style:font-size-complex="12pt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cc727" style:font-weight-asian="normal" style:font-weight-complex="normal"/>
    </style:style>
    <style:style style:name="T4" style:family="text">
      <style:text-properties style:font-name="Times New Roman" fo:font-weight="normal" officeooo:rsid="000f5e75" style:font-weight-asian="normal" style:font-weight-complex="normal"/>
    </style:style>
    <style:style style:name="T5" style:family="text">
      <style:text-properties style:font-name="Times New Roman" fo:font-weight="normal" officeooo:rsid="00113c8d" style:font-weight-asian="normal" style:font-weight-complex="normal"/>
    </style:style>
    <style:style style:name="T6" style:family="text">
      <style:text-properties style:font-name="Times New Roman" fo:font-weight="normal" officeooo:rsid="0014f17d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normal" officeooo:rsid="002831a6" style:font-weight-asian="normal" style:font-weight-complex="normal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style:font-name="Times New Roman" style:text-underline-style="none" fo:font-weight="normal" officeooo:rsid="002831a6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145ef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30464" style:font-weight-asian="normal" style:font-weight-complex="normal"/>
    </style:style>
    <style:style style:name="T15" style:family="text">
      <style:text-properties fo:font-weight="normal" officeooo:rsid="000da4fc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size="12pt" fo:font-weight="normal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fo:font-size="12pt" fo:language="pl" fo:country="PL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fo:font-weight="bold" officeooo:rsid="0024713d" style:font-weight-asian="bold" style:font-weight-complex="bold"/>
    </style:style>
    <style:style style:name="T20" style:family="text">
      <style:text-properties style:font-name="Times New Roman1" style:font-name-complex="Times New Roman1"/>
    </style:style>
    <style:style style:name="T21" style:family="text">
      <style:text-properties style:font-name="Times New Roman1" fo:font-size="10pt" style:font-size-asian="10pt" style:font-name-complex="Times New Roman1" style:font-size-complex="10pt"/>
    </style:style>
    <style:style style:name="T22" style:family="text">
      <style:text-properties style:font-name="Times New Roman1" fo:font-size="10pt" officeooo:rsid="002145ef" style:font-size-asian="10pt" style:font-name-complex="Times New Roman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Procedury PP 9</text:p>
      <text:p text:style-name="P2"><text:tab/><text:tab/><text:tab/><text:tab/><text:tab/><text:tab/><text:tab/><text:tab/> <text:s text:c="2"/>Data ……………………………….</text:p>
      <text:p text:style-name="P1"/>
      <text:p text:style-name="P7">Dane osoby składającej skargę:</text:p>
      <text:p text:style-name="P18">………………………………………</text:p>
      <text:p text:style-name="P12"><text:s text:c="3"/>Nazwisko i imię/lub nazwa podmiotu</text:p>
      <text:p text:style-name="P18">………………………………………</text:p>
      <text:p text:style-name="P11"><text:s text:c="7"/><text:span text:style-name="T11"><text:s text:c="3"/>Adres </text:span><text:span text:style-name="T12">do korespondencji</text:span></text:p>
      <text:p text:style-name="P13"/>
      <text:p text:style-name="P19">……………………………………………...</text:p>
      <text:p text:style-name="P14"><text:span text:style-name="T20"><text:s text:c="11"/></text:span><text:span text:style-name="T21"><text:s text:c="4"/></text:span><text:span text:style-name="T22">Numer telefonu</text:span><text:tab/><text:tab/><text:tab/><text:tab/><text:tab/><text:tab/><text:span text:style-name="T19">Samodzielny Publiczny Zespół <text:line-break/><text:tab/><text:tab/><text:tab/><text:tab/><text:tab/><text:tab/><text:tab/><text:tab/>Opieki Zdrowotnej w Leżajsku</text:span></text:p>
      <text:p text:style-name="P15"><text:span text:style-name="T16"><text:tab/><text:tab/><text:tab/><text:tab/><text:tab/><text:tab/><text:tab/><text:tab/>ul. Leśna 22, 3</text:span>7-300 Leżajsk</text:p>
      <text:p text:style-name="P6"/>
      <text:p text:style-name="P6">FORMULARZ ZGŁOSZENIA SKARGI</text:p>
      <text:p text:style-name="P3">Skarga dotyczy: 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>……………………………………….<text:tab/><text:tab/><text:tab/><text:tab/>………………………………….</text:p>
      <text:p text:style-name="P8"><text:s text:c="5"/>(Podpis osoby składającej formularz)<text:tab/><text:tab/><text:tab/><text:tab/> <text:s text:c="14"/>(Podpis osoby odbierającej formularz)</text:p>
      <text:p text:style-name="P9"><text:soft-page-break/>KLAUZULA INFORMACYJNA</text:p>
      <text:p text:style-name="P9">O PRZETWARZANIU DANYCH OSOBOWYCH</text:p>
      <text:p text:style-name="P9">dla osób składających skargi lub wnioski</text:p>
      <text:p text:style-name="P17"><text:span text:style-name="Strong_20_Emphasis"><text:span text:style-name="T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/text:span></text:span><text:span text:style-name="Strong_20_Emphasis"><text:span text:style-name="T2">o ochronie danych) – zwanego dalej jako „RODO” informuję, że:</text:span></text:span></text:p>
      <text:list xml:id="list385993550" text:style-name="L1">
        <text:list-item>
          <text:p text:style-name="P20"><text:span text:style-name="Strong_20_Emphasis"><text:span text:style-name="T2">Administratorem </text:span></text:span><text:span text:style-name="Strong_20_Emphasis"><text:span text:style-name="T3">Państwa </text:span></text:span><text:span text:style-name="Strong_20_Emphasis"><text:span text:style-name="T2">danych osobowych</text:span></text:span><text:span text:style-name="T2"> jest </text:span><text:span text:style-name="Strong_20_Emphasis"><text:span text:style-name="T2">Samodzielny Publiczny Zespół Opieki Zdrowotnej w Leżajsku</text:span></text:span><text:span text:style-name="T2">, przy ul. Leśna 22, 37-300 Leżajsk, <text:line-break/></text:span><text:span text:style-name="T3">adres e-mail: sekretariat@spzoz-lezajsk.pl</text:span></text:p>
        </text:list-item>
        <text:list-item>
          <text:p text:style-name="P21"><text:span text:style-name="T2">Z </text:span><text:span text:style-name="Strong_20_Emphasis"><text:span text:style-name="T2">Inspektorem Ochrony Danych </text:span></text:span><text:span text:style-name="T2">w SP ZOZ w Leżajsku  można się skontaktować poprzez adres e-mail:</text:span><text:span text:style-name="T9"> </text:span><text:span text:style-name="T10">iod@spzoz-lezajsk.pl </text:span><text:span text:style-name="T2">lub telefonicznie (17) 240 47 63, we wszystkich sprawach dotyczących przetwarzania danych osobowych oraz korzystania z praw związanych z ich przetwarzaniem.</text:span></text:p>
        </text:list-item>
        <text:list-item>
          <text:p text:style-name="P22"><text:span text:style-name="T13">Administrator przetwarza Pani/Pana dane osobowe w celu rozpatrzenia skargi lub wniosku. Dane osobowe są przetwarzane na podstawie art. 6 ust. 1 lit. c RODO w zw. z przepisami </text:span><text:span text:style-name="T14">U</text:span><text:span text:style-name="T13">stawy z dnia 14 czerwca 1960 r. Kodeks postępowania administracyjnego oraz <text:s/></text:span><text:span text:style-name="T17">Rozporządzenia Rady Ministrów dnia 8 stycznia 2002 r</text:span><text:span text:style-name="T18">. w sprawie organizacji przyjmowania i rozpatrywania skarg i wniosków.</text:span></text:p>
        </text:list-item>
        <text:list-item>
          <text:p text:style-name="P21"><text:span text:style-name="T4">Dane osobowe mogą być udostępniane innym podmiotom lub organom </text:span><text:span text:style-name="T5">uprawnionym</text:span><text:span text:style-name="T4"> na podstawie przepisów prawa </text:span><text:span text:style-name="T6">oraz usługodawcom, którym przekazano przetwarzanie danych osobowych na potrzeby realizacji usług świadczonych dla Administratora, na podstawie zawartych umów powierzenia, w szczególności podmioty świadczące usługi informatyczne, <text:s/>niszczenia dokumentacji. </text:span></text:p>
        </text:list-item>
        <text:list-item>
          <text:p text:style-name="P21"><text:span text:style-name="T4">Posiadają Państwo prawo dostępu do treści swoich danych oraz otrzymania ich kopii, prawo do sprostowania, prawo ograniczenia przetwarzania, prawo do usunięcia swoich danych </text:span><text:span text:style-name="T2">w sytuacji, gdy przetwarzanie danych nie następuje w celu wywiązania się z obowiązku wynikającego z przepisu prawa.</text:span></text:p>
        </text:list-item>
        <text:list-item>
          <text:p text:style-name="P23">Mają Państwo również <text:s/>również prawo do wniesienia skargi do Prezesa Urzędu Ochrony Danych Osobowych, gdy uznają Państwo, iż przetwarzanie danych osobowych Pani/Pana narusza przepisy RODO.</text:p>
        </text:list-item>
        <text:list-item>
          <text:p text:style-name="P24">Pani/Pana dane osobowe będą przechowywane przez okres niezbędny do realizacji celu przetwarzania, a następnie przez okres archiwizacji wynikający z Jednolitego Rzeczowego Wykazu Akt.</text:p>
        </text:list-item>
        <text:list-item>
          <text:p text:style-name="P23">Podanie danych osobowych jest wymogiem ustawowym, brak podania danych może skutkować pozostawieniem skargi lub wniosku bez rozpoznania. Składając skargę należy podać imię, nazwisko i adres zamieszkania, bez tych danych skarga nie zostanie rozpatrzona. Podanie innych danych jest dobrowolne. </text:p>
        </text:list-item>
        <text:list-item>
          <text:p text:style-name="P25"><text:span text:style-name="T13">Pani/Pana dane osobowe nie podlegają zautomatyzowanemu podejmowaniu decy</text:span><text:span text:style-name="T15">z</text:span><text:span text:style-name="T13">ji, w tym profilowaniu.</text:span></text:p>
        </text:list-item>
      </text:list>
      <text:p text:style-name="P10"><text:tab/><text:tab/><text:tab/><text:tab/><text:tab/><text:tab/><text:tab/><text:tab/> <text:s text:c="6"/>…….……………………………</text:p>
      <text:p text:style-name="P16"><text:span text:style-name="T11"><text:tab/><text:tab/><text:tab/><text:tab/><text:tab/><text:tab/><text:tab/><text:tab/> <text:s text:c="9"/>(podpis wnoszącego Skargę/Wniosek)</text:span>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6T12:26:42.322000000</meta:creation-date>
    <dc:date>2025-06-18T09:14:24.096000000</dc:date>
    <meta:editing-duration>PT37M22S</meta:editing-duration>
    <meta:editing-cycles>9</meta:editing-cycles>
    <meta:generator>LibreOffice/6.3.1.2$Windows_x86 LibreOffice_project/b79626edf0065ac373bd1df5c28bd630b4424273</meta:generator>
    <meta:print-date>2025-06-18T07:16:28.668000000</meta:print-date>
    <meta:document-statistic meta:table-count="0" meta:image-count="0" meta:object-count="0" meta:page-count="2" meta:paragraph-count="32" meta:word-count="424" meta:character-count="4052" meta:non-whitespace-character-count="3538"/>
  </office:meta>
</office:document-meta>
</file>